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7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3600008:904</text:p>
          </table:table-cell>
          <table:covered-table-cell/>
          <table:table-cell office:value-type="float" office:value="488002.68" table:style-name="ce21">
            <text:p>488002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1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42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400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414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1041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9D140FC16AD679AEA7F51DEC18C8476B273B2790712F81988ECDD23747F28906CCB9A1A53BBC7220FEB8272B3F8F8DFE15B5703B0E79A95B59AFF3AC823E0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6T06:04:04Z</meta:creation-date>
    <dc:date>2023-10-06T06:04:04Z</dc:date>
  </office:meta>
</office:document-meta>
</file>